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942cm" style:auto-text-indent="false"/>
    </style:style>
    <style:style style:name="P2" style:family="paragraph" style:parent-style-name="Standard">
      <style:paragraph-properties fo:margin-left="0cm" fo:margin-right="0cm" fo:text-indent="0.942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.942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.942cm" style:auto-text-indent="false"/>
      <style:text-properties fo:text-transform="uppercase" fo:font-weight="bold" style:font-size-asian="10.5pt" style:font-weight-asian="bold" style:font-weight-complex="bold"/>
    </style:style>
    <style:style style:name="P5" style:family="paragraph" style:parent-style-name="Standard">
      <style:paragraph-properties fo:margin-left="0cm" fo:margin-right="0cm" fo:line-height="150%" fo:text-indent="0.942cm" style:auto-text-indent="false"/>
    </style:style>
    <style:style style:name="P6" style:family="paragraph" style:parent-style-name="Standard">
      <style:paragraph-properties fo:margin-left="0cm" fo:margin-right="0cm" fo:line-height="150%" fo:text-indent="0.942cm" style:auto-text-indent="false">
        <style:tab-stops>
          <style:tab-stop style:position="6.532cm"/>
          <style:tab-stop style:position="11.576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0.942cm" style:auto-text-indent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.942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42cm" style:auto-text-indent="false"/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лтайская государственная педагогическая академия</text:p>
      <text:p text:style-name="P4">Заключение</text:p>
      <text:p text:style-name="P3">кафедры Технологических дисциплин</text:p>
      <text:p text:style-name="P3">на избираемого по конкурсу преподавателя Грязнова Максима Сергеевича</text:p>
      <text:p text:style-name="P3">на должность асистента</text:p>
      <text:p text:style-name="P1"/>
      <text:p text:style-name="P2">Общие сведения.</text:p>
      <text:p text:style-name="P7">Грязнов Максим Сергеевич родился 4 июля 1984 года. </text:p>
      <text:p text:style-name="P7">Получив среднее образование, в 1999 году поступил на первый курс факультета начальных классов Барнаульского государственного педагогического колледжа, который закончил в 2003 году по специальности «Преподавание в начальных классах» и специализации изобразительного искусства и черчения. В 2003 году поступил по сквозной программе на третий курс факультета начальных классов Барнаульского государственного педагогического университета. Получил высшее образование в 2007 году по специальности «Педагогика и методика начального образования» и специализации «Обучение информатике в начальной школе» В 2010 году поступил в институт дополнительного образования Алтайской академии культуры и искусств <text:s/>по программе «Дизайн интерьера». Второе высшее образование получил в 2013 году с присвоением соответсвующей квалификации.</text:p>
      <text:p text:style-name="P7">В 2008 году был принят учителем изобразительного искусства в школу №50 города Барнаула. В 2010 году был уволен и принят лаборантом мультимедиа класса. В 2011 году переведён учителем ОБЖ-ПДД в начальной школе. В 2012 году был уволен по собственному желанию.</text:p>
      <text:p text:style-name="P7">В 2012 году принят на должность заведующего лабораторией металлообработки (ПКГУ, КУ1) центра информационных технологий сопровождения образовательных программ Института физико-математического образования.</text:p>
      <text:p text:style-name="P7"/>
      <text:p text:style-name="P9">Общий стаж работы в ВУЗе 2 — <text:s text:c="2"/>года, педагогический — 4 года.</text:p>
      <text:p text:style-name="P2"/>
      <text:p text:style-name="P2">Учебно методическая работа</text:p>
      <text:p text:style-name="P8">Разработано электронно-метадическое пособие по дисцеплине «Компьютарная графика» по освоению программы Blender (трёх мерного моделирования). Содержание программы раскрывается <text:s/>на сайте http://alt.3dn.ru/ .</text:p>
      <text:p text:style-name="P8"/>
      <text:p text:style-name="P2">Организационно-методическая и воспитательная работа</text:p>
      <text:p text:style-name="P1">В течении времени работы в вузе курировал отработку летней практи и других видов практики. Отчёт о которой есть на сайте кафедры технологических дисцеплин <text:a xlink:type="simple" xlink:href="http://std.uni-altai.ru/works/">http://std.uni-altai.ru/works/</text:a>.</text:p>
      <text:p text:style-name="P1">В 2012 году Грязнов М.С. участвовал в разработке проекта по реконструкции гаражей в лабараторию металлообработки, проводил работы по реализации проекта. В 2013 году проект был отменён по приказу администрации академии и подана заявка на разработку проекта в гаражах на новом месте.</text:p>
      <text:p text:style-name="P1"/>
      <text:p text:style-name="P2">Итоговые рекомендации кафедры.</text:p>
      <text:p text:style-name="P5">Конкурсное дело Грязнова Максима Сергеевича рассмотрено на заседании кафедры, протокол №_4_ от 16.12.2013 г.</text:p>
      <text:p text:style-name="P5">Количество присутствующих на заседании кафедры: 15</text:p>
      <text:p text:style-name="P5">Количество проголосовавших «за»: <text:s/>15</text:p>
      <text:p text:style-name="P5">Количество проголосовавших «против»: <text:s/>0</text:p>
      <text:p text:style-name="P5">По результатам голосования кафедра «Технологических дисциплин» рекомендует <text:soft-page-break/><text:span text:style-name="T1">Грязнова Максима Сергеевича</text:span><text:span text:style-name="T2"> </text:span>на должность ассистента на кафедру «Технологических дисциплин».</text:p>
      <text:p text:style-name="P1"/>
      <text:p text:style-name="P6">Заведующий кафедрой<text:tab/>______________<text:tab/>А. В. Овчаров</text:p>
      <text:p text:style-name="P6"/>
      <text:p text:style-name="P6">Секретарь заседания кафедры<text:tab/>_______________<text:tab/>Л. А. Ковалё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1T06:26:11</meta:creation-date>
    <dc:date>2014-11-14T12:00:49.16</dc:date>
    <meta:editing-duration>PT3H32M24S</meta:editing-duration>
    <meta:editing-cycles>80</meta:editing-cycles>
    <meta:generator>OpenOffice/4.0.1$Win32 OpenOffice.org_project/401m5$Build-9714</meta:generator>
    <meta:print-date>2013-12-26T15:40:38</meta:print-date>
    <meta:document-statistic meta:table-count="0" meta:image-count="0" meta:object-count="0" meta:page-count="2" meta:paragraph-count="24" meta:word-count="354" meta:character-count="2868"/>
  </office:meta>
</office:document-meta>
</file>